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tyle="italic" officeooo:rsid="00284e0e" officeooo:paragraph-rsid="00284e0e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234c81" officeooo:paragraph-rsid="00251c00"/>
    </style:style>
    <style:style style:name="P3" style:family="paragraph" style:parent-style-name="Standard">
      <style:paragraph-properties fo:text-align="center" style:justify-single-word="false"/>
      <style:text-properties officeooo:rsid="00234c81" officeooo:paragraph-rsid="00234c81"/>
    </style:style>
    <style:style style:name="P4" style:family="paragraph" style:parent-style-name="Standard">
      <style:text-properties style:font-name="Liberation Serif" officeooo:rsid="001e7dfd" officeooo:paragraph-rsid="001e7dfd"/>
    </style:style>
    <style:style style:name="P5" style:family="paragraph" style:parent-style-name="Standard">
      <style:text-properties style:font-name="Liberation Serif" officeooo:rsid="001e7dfd" officeooo:paragraph-rsid="001f677f"/>
    </style:style>
    <style:style style:name="P6" style:family="paragraph" style:parent-style-name="Standard">
      <style:text-properties style:font-name="Liberation Serif" officeooo:rsid="001f677f" officeooo:paragraph-rsid="001f677f"/>
    </style:style>
    <style:style style:name="P7" style:family="paragraph" style:parent-style-name="Standard">
      <style:text-properties style:font-name="Liberation Serif" officeooo:rsid="001f677f" officeooo:paragraph-rsid="00258433"/>
    </style:style>
    <style:style style:name="P8" style:family="paragraph" style:parent-style-name="Standard">
      <style:text-properties style:font-name="Liberation Serif" officeooo:rsid="00258433" officeooo:paragraph-rsid="00258433"/>
    </style:style>
    <style:style style:name="P9" style:family="paragraph" style:parent-style-name="Standard">
      <style:text-properties style:font-name="Liberation Serif" officeooo:rsid="00251c00" officeooo:paragraph-rsid="00251c00"/>
    </style:style>
    <style:style style:name="P10" style:family="paragraph" style:parent-style-name="Standard">
      <style:text-properties style:font-name="Liberation Serif" officeooo:paragraph-rsid="00258433"/>
    </style:style>
    <style:style style:name="P11" style:family="paragraph" style:parent-style-name="Standard">
      <style:text-properties style:font-name="Liberation Serif" officeooo:rsid="00274e10" officeooo:paragraph-rsid="00274e10"/>
    </style:style>
    <style:style style:name="P12" style:family="paragraph" style:parent-style-name="Standard">
      <style:text-properties style:font-name="Liberation Serif" officeooo:rsid="00284e0e" officeooo:paragraph-rsid="00284e0e"/>
    </style:style>
    <style:style style:name="P13" style:family="paragraph" style:parent-style-name="Standard">
      <style:paragraph-properties fo:text-align="center" style:justify-single-word="false"/>
      <style:text-properties officeooo:rsid="00251c00" officeooo:paragraph-rsid="00251c00"/>
    </style:style>
    <style:style style:name="T1" style:family="text">
      <style:text-properties officeooo:rsid="001f677f"/>
    </style:style>
    <style:style style:name="T2" style:family="text">
      <style:text-properties officeooo:rsid="001fb035"/>
    </style:style>
    <style:style style:name="T3" style:family="text">
      <style:text-properties officeooo:rsid="00206f14"/>
    </style:style>
    <style:style style:name="T4" style:family="text">
      <style:text-properties officeooo:rsid="0021b84c"/>
    </style:style>
    <style:style style:name="T5" style:family="text">
      <style:text-properties officeooo:rsid="00234c81"/>
    </style:style>
    <style:style style:name="T6" style:family="text">
      <style:text-properties officeooo:rsid="00251c00"/>
    </style:style>
    <style:style style:name="T7" style:family="text">
      <style:text-properties officeooo:rsid="00258433"/>
    </style:style>
    <style:style style:name="T8" style:family="text">
      <style:text-properties style:text-position="super 58%"/>
    </style:style>
    <style:style style:name="T9" style:family="text">
      <style:text-properties officeooo:rsid="002bb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ummary to accompany</text:p>
      <text:p text:style-name="P2"><text:span text:style-name="T6">Naloxone Distribution Project </text:span>Application</text:p>
      <text:p text:style-name="P2"/>
      <text:p text:style-name="P3"/>
      <text:p text:style-name="P10"><text:span text:style-name="T6">SafeRx Lake County is a community-wide coalition formed in 2015 to address the opioid crisis. The coalition is housed by Adventist Health Clear Lake (AHCL) Community Wellness Department. </text:span>AHCL is <text:span text:style-name="T6">a 501(c)(3) nonprofit hospital, and acts as </text:span>the fiscal agent for the SafeRx initiative. <text:span text:style-name="T7">We are providing a copy of the AHCL tax determination letter.</text:span></text:p>
      <text:p text:style-name="P10"/>
      <text:p text:style-name="P8">Note our new address on the application, which differs from our old address on the Standing Order. The new address on 18<text:span text:style-name="T8">th</text:span> Avenue is effective October 22, 2018, and reflects the move of the entire Community Wellness office to a more central location.</text:p>
      <text:p text:style-name="P7"/>
      <text:p text:style-name="P4">SafeRx <text:span text:style-name="T5">Lake County </text:span>is requesting a total of <text:span text:style-name="T9">408</text:span> <text:span text:style-name="T1">units</text:span> of Narcan, with the breakdown as follows:</text:p>
      <text:p text:style-name="P4"/>
      <text:p text:style-name="P4"><text:span text:style-name="T4">200 </text:span>for distribution during Point-in-Time <text:span text:style-name="T6">Count </text:span>activities in Lake County in January 2019</text:p>
      <text:p text:style-name="P5"><text:span text:style-name="T4">208</text:span> for distribution by SafeRx at community events</text:p>
      <text:p text:style-name="P6"/>
      <text:p text:style-name="P6">SafeRx has <text:span text:style-name="T6">five </text:span>people trained to <text:span text:style-name="T6">train and </text:span>distribute naloxone, and has trained <text:span text:style-name="T3">5</text:span>3 people and distributed <text:span text:style-name="T3">62</text:span> units <text:span text:style-name="T2">to-date in Lake County</text:span>.<text:span text:style-name="T4"> </text:span>SafeRx keeps records on all naloxone distributed, and has the recipients sign that they have received training in recognizing and responding to an opioid overdose, <text:span text:style-name="T3">and on obtaining naloxone from a pharmacy.</text:span></text:p>
      <text:p text:style-name="P6"/>
      <text:p text:style-name="P9">We are happy to provide any other information you may need.</text:p>
      <text:p text:style-name="P9"/>
      <text:p text:style-name="P11">Susan DeSalvo-Reed</text:p>
      <text:p text:style-name="P11">Coordinator</text:p>
      <text:p text:style-name="P11">SafeRx Lake County</text:p>
      <text:p text:style-name="P11">15666 18<text:span text:style-name="T8">th</text:span> Avenue, Suite 102</text:p>
      <text:p text:style-name="P11">Clearlake, CA 95422</text:p>
      <text:p text:style-name="P12">707-355-09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284e0e" officeooo:paragraph-rsid="00284e0e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SafeRx Lake County <text:s text:c="102"/>18 October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16:37.500373456</meta:creation-date>
    <dc:date>2018-11-06T08:20:57.621822411</dc:date>
    <meta:editing-duration>PT18M22S</meta:editing-duration>
    <meta:editing-cycles>4</meta:editing-cycles>
    <meta:generator>LibreOffice/6.0.6.2$Linux_X86_64 LibreOffice_project/00m0$Build-2</meta:generator>
    <meta:document-statistic meta:table-count="0" meta:image-count="0" meta:object-count="0" meta:page-count="1" meta:paragraph-count="16" meta:word-count="230" meta:character-count="1536" meta:non-whitespace-character-count="1220"/>
  </office:meta>
</office:document-meta>
</file>