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officeooo:rsid="001e5a53" officeooo:paragraph-rsid="001e5a53"/>
    </style:style>
    <style:style style:name="P2" style:family="paragraph" style:parent-style-name="Standard">
      <style:paragraph-properties fo:text-align="center" style:justify-single-word="false"/>
      <style:text-properties style:font-name="FreeSans" officeooo:rsid="001e5a53" officeooo:paragraph-rsid="00260f74"/>
    </style:style>
    <style:style style:name="P3" style:family="paragraph" style:parent-style-name="Standard">
      <style:paragraph-properties fo:text-align="start" style:justify-single-word="false"/>
      <style:text-properties style:font-name="FreeSans" officeooo:rsid="001e5a53" officeooo:paragraph-rsid="001e5a53"/>
    </style:style>
    <style:style style:name="P4" style:family="paragraph" style:parent-style-name="Standard">
      <style:paragraph-properties fo:text-align="start" style:justify-single-word="false"/>
      <style:text-properties style:font-name="FreeSans" officeooo:rsid="001ff529" officeooo:paragraph-rsid="001ff529"/>
    </style:style>
    <style:style style:name="P5" style:family="paragraph" style:parent-style-name="Standard">
      <style:paragraph-properties fo:text-align="start" style:justify-single-word="false"/>
      <style:text-properties style:font-name="FreeSans" officeooo:rsid="001ff529" officeooo:paragraph-rsid="0022b909"/>
    </style:style>
    <style:style style:name="P6" style:family="paragraph" style:parent-style-name="Standard">
      <style:paragraph-properties fo:text-align="start" style:justify-single-word="false"/>
      <style:text-properties style:font-name="FreeSans" officeooo:rsid="001ff529" officeooo:paragraph-rsid="00260f74"/>
    </style:style>
    <style:style style:name="P7" style:family="paragraph" style:parent-style-name="Standard">
      <style:paragraph-properties fo:text-align="start" style:justify-single-word="false"/>
      <style:text-properties style:font-name="FreeSans" officeooo:rsid="001ff529" officeooo:paragraph-rsid="0027c286"/>
    </style:style>
    <style:style style:name="P8" style:family="paragraph" style:parent-style-name="Standard">
      <style:paragraph-properties fo:text-align="start" style:justify-single-word="false"/>
      <style:text-properties style:font-name="FreeSans" officeooo:rsid="00214728" officeooo:paragraph-rsid="0022b909"/>
    </style:style>
    <style:style style:name="P9" style:family="paragraph" style:parent-style-name="Standard">
      <style:paragraph-properties fo:text-align="start" style:justify-single-word="false"/>
      <style:text-properties style:font-name="FreeSans" fo:font-size="18pt" fo:font-weight="bold" officeooo:rsid="00214728" officeooo:paragraph-rsid="0022b909"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FreeSans" officeooo:rsid="002261db" officeooo:paragraph-rsid="0022b909"/>
    </style:style>
    <style:style style:name="P11" style:family="paragraph" style:parent-style-name="Standard">
      <style:paragraph-properties fo:text-align="start" style:justify-single-word="false"/>
      <style:text-properties style:font-name="FreeSans" officeooo:rsid="0022b909" officeooo:paragraph-rsid="0022b909"/>
    </style:style>
    <style:style style:name="P12" style:family="paragraph" style:parent-style-name="Standard">
      <style:paragraph-properties fo:text-align="start" style:justify-single-word="false"/>
      <style:text-properties style:font-name="FreeSans" officeooo:rsid="0024c9c8" officeooo:paragraph-rsid="0024c9c8"/>
    </style:style>
    <style:style style:name="P13" style:family="paragraph" style:parent-style-name="Standard">
      <style:paragraph-properties fo:text-align="start" style:justify-single-word="false"/>
      <style:text-properties style:font-name="FreeSans" officeooo:rsid="00260f74" officeooo:paragraph-rsid="00260f74"/>
    </style:style>
    <style:style style:name="P14" style:family="paragraph" style:parent-style-name="Standard">
      <style:paragraph-properties fo:text-align="center" style:justify-single-word="false"/>
      <style:text-properties style:font-name="FreeSans" officeooo:rsid="00260f74" officeooo:paragraph-rsid="00260f74"/>
    </style:style>
    <style:style style:name="P15" style:family="paragraph" style:parent-style-name="Standard">
      <style:paragraph-properties fo:text-align="start" style:justify-single-word="false"/>
      <style:text-properties style:font-name="FreeSans" officeooo:rsid="0026f9d9" officeooo:paragraph-rsid="0026f9d9"/>
    </style:style>
    <style:style style:name="P16" style:family="paragraph" style:parent-style-name="Standard">
      <style:paragraph-properties fo:text-align="start" style:justify-single-word="false"/>
      <style:text-properties style:font-name="FreeSans" officeooo:rsid="0027c286" officeooo:paragraph-rsid="0027c286"/>
    </style:style>
    <style:style style:name="P17" style:family="paragraph" style:parent-style-name="Standard">
      <style:paragraph-properties fo:text-align="start"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FreeSans" officeooo:rsid="001ff529" officeooo:paragraph-rsid="001ff529"/>
    </style:style>
    <style:style style:name="P18" style:family="paragraph" style:parent-style-name="Standard">
      <style:paragraph-properties fo:text-align="start"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FreeSans" officeooo:rsid="001ff529" officeooo:paragraph-rsid="0022b909"/>
    </style:style>
    <style:style style:name="P19" style:family="paragraph" style:parent-style-name="Standard">
      <style:paragraph-properties fo:text-align="start"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FreeSans" officeooo:rsid="001ff529" officeooo:paragraph-rsid="00260f74"/>
    </style:style>
    <style:style style:name="P20" style:family="paragraph" style:parent-style-name="Standard">
      <style:paragraph-properties fo:text-align="start"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FreeSans" officeooo:rsid="001ff529" officeooo:paragraph-rsid="0027c286"/>
    </style:style>
    <style:style style:name="P21" style:family="paragraph" style:parent-style-name="Heading_20_1">
      <style:paragraph-properties fo:text-align="start" style:justify-single-word="false"/>
      <style:text-properties style:font-name="FreeSans" fo:font-size="18pt" officeooo:rsid="001e5a53" officeooo:paragraph-rsid="001e5a53" style:font-size-asian="18pt" style:font-size-complex="18pt"/>
    </style:style>
    <style:style style:name="P22" style:family="paragraph" style:parent-style-name="Heading_20_1">
      <style:paragraph-properties fo:text-align="start" style:justify-single-word="false"/>
      <style:text-properties style:font-name="FreeSans" fo:font-size="16pt" officeooo:rsid="00242189" officeooo:paragraph-rsid="00242189" style:font-size-asian="16pt" style:font-size-complex="16pt"/>
    </style:style>
    <style:style style:name="P23" style:family="paragraph" style:parent-style-name="Heading_20_1">
      <style:paragraph-properties fo:text-align="start" style:justify-single-word="false"/>
      <style:text-properties style:font-name="FreeSans" officeooo:rsid="001ff529" officeooo:paragraph-rsid="001ff529"/>
    </style:style>
    <style:style style:name="P24" style:family="paragraph" style:parent-style-name="Text_20_body">
      <style:paragraph-properties fo:text-align="start" style:justify-single-word="false"/>
      <style:text-properties style:font-name="FreeSans" fo:font-size="12pt" officeooo:rsid="00242189" officeooo:paragraph-rsid="00242189" style:font-size-asian="10.5pt" style:font-size-complex="12pt"/>
    </style:style>
    <style:style style:name="P25" style:family="paragraph" style:parent-style-name="Text_20_body">
      <style:paragraph-properties fo:line-height="100%" fo:text-align="start" style:justify-single-word="false"/>
      <style:text-properties style:font-name="FreeSans" officeooo:rsid="001ff529" officeooo:paragraph-rsid="00260f74"/>
    </style:style>
    <style:style style:name="P26" style:family="paragraph" style:parent-style-name="Standard">
      <style:paragraph-properties fo:text-align="start" style:justify-single-word="false"/>
      <style:text-properties style:font-name="FreeSans" officeooo:rsid="00289e1d" officeooo:paragraph-rsid="00289e1d"/>
    </style:style>
    <style:style style:name="P27" style:family="paragraph" style:parent-style-name="Standard">
      <style:paragraph-properties fo:text-align="start" style:justify-single-word="false"/>
      <style:text-properties style:font-name="FreeSans" officeooo:rsid="001ff529" officeooo:paragraph-rsid="00289e1d"/>
    </style:style>
    <style:style style:name="P28" style:family="paragraph" style:parent-style-name="Standard">
      <style:paragraph-properties fo:text-align="start"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FreeSans" officeooo:rsid="001ff529" officeooo:paragraph-rsid="00289e1d"/>
    </style:style>
    <style:style style:name="P29" style:family="paragraph" style:parent-style-name="Heading_20_1">
      <style:paragraph-properties fo:text-align="start" style:justify-single-word="false"/>
      <style:text-properties style:font-name="FreeSans" officeooo:rsid="00289e1d" officeooo:paragraph-rsid="00289e1d"/>
    </style:style>
    <style:style style:name="T1" style:family="text">
      <style:text-properties fo:font-size="16pt" fo:font-weight="bold" style:font-size-asian="16pt" style:font-weight-asian="bold" style:font-size-complex="16pt" style:font-weight-complex="bold"/>
    </style:style>
    <style:style style:name="T2" style:family="text">
      <style:text-properties officeooo:rsid="0026ff0e"/>
    </style:style>
    <style:style style:name="T3" style:family="text">
      <style:text-properties officeooo:rsid="0027c2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 </text:p>
      <text:p text:style-name="P14">= Medication Assisted Treatment</text:p>
      <text:p text:style-name="P14">methadone</text:p>
      <text:p text:style-name="P2"><text:s/>buprenorphine/Suboxone</text:p>
      <text:p text:style-name="P14">naltrexone</text:p>
      <text:p text:style-name="P14"/>
      <text:p text:style-name="P14">HAT</text:p>
      <text:p text:style-name="P14">= Heroin Assisted Treatment</text:p>
      <text:p text:style-name="P1"/>
      <text:p text:style-name="P1">Links</text:p>
      <text:p text:style-name="P1"/>
      <text:p text:style-name="P1"/>
      <text:p text:style-name="P11"><text:span text:style-name="T1">Buprenorphine: Everything You Need to Know</text:span><text:tab/></text:p>
      <text:p text:style-name="P11"/>
      <text:p text:style-name="P11">California Health Care Foundation. Excellent summary for providers with the specifics needed for obtaining bupe waivers, transitioning patients to bupe from full agonist opioids, and billing.</text:p>
      <text:p text:style-name="P11"/>
      <text:p text:style-name="P11">CHCF BuprenorphineFAQ.pdf</text:p>
      <text:p text:style-name="P18"/>
      <text:p text:style-name="P5"/>
      <text:p text:style-name="P9">The Who, What, Why and Where of MAT</text:p>
      <text:p text:style-name="P8"/>
      <text:p text:style-name="P10">Partnership Health Plan of California webinar 2016</text:p>
      <text:p text:style-name="P8">Specific notes on induction prescribing, including fentanyl bridge.</text:p>
      <text:p text:style-name="P5"/>
      <text:p text:style-name="P18"><text:a xlink:type="simple" xlink:href="http://www.partnershiphp.org/Providers/HealthServices/Documents/Managing%20Pain%20Safely/The%20Who,%20What,%20Why%20and%20Where%20of%20Medication%20Assisted%20Treatment.pdf" text:style-name="Internet_20_link" text:visited-style-name="Visited_20_Internet_20_Link">http://www.partnershiphp.org/Providers/HealthServices/Documents/Managing%20Pain%20Safely/The%20Who,%20What,%20Why%20and%20Where%20of%20Medication%20Assisted%20Treatment.pdf</text:a></text:p>
      <text:p text:style-name="P5"/>
      <text:h text:style-name="P21" text:outline-level="1">Dying To Be Free</text:h>
      <text:p text:style-name="Text_20_body">There’s A Treatment For Heroin Addiction That Actually Works. Why Aren’t We Using It?</text:p>
      <text:p text:style-name="Text_20_body">By <text:a xlink:type="simple" xlink:href="http://www.huffingtonpost.com/jason-cherkis/" office:target-frame-name="_hplink" xlink:show="replace" text:style-name="Internet_20_link" text:visited-style-name="Visited_20_Internet_20_Link">Jason Cherkis</text:a> </text:p>
      <text:p text:style-name="Text_20_body">January 28, 2015</text:p>
      <text:p text:style-name="P3"><text:a xlink:type="simple" xlink:href="http://projects.huffingtonpost.com/dying-to-be-free-heroin-treatment" text:style-name="Internet_20_link" text:visited-style-name="Visited_20_Internet_20_Link">http://projects.huffingtonpost.com/dying-to-be-free-heroin-treatment</text:a></text:p>
      <text:p text:style-name="P3"/>
      <text:p text:style-name="P17">Lengthy article describing Abstinence v. Mat treatment for OUD. Includes rebuttal of the NY Times 2013 article (below).</text:p>
      <text:h text:style-name="P22" text:outline-level="1"><text:soft-page-break/>Addiction Treatment With a Dark Side</text:h>
      <text:p text:style-name="P24">I found this article because I had the skeptical thought that we might be jumping off one ill-advised bandwagon (the “prescribe opioids for everything because the new formulations have low addiction potential” bandwagon) and onto another (the “buprenorphine is the solution for the opioid epidemic” bandwagon). But I am not really able to find any strong negatives for bupe. There are bizarre issues like, this formulation is FDA approved for pain, while that formulation is approved for addiction; some of the formulations are very expensive, with drug companies lobbying for approval for certain formulations because they are claimed to be less susceptible to abuse, etc. France has been using bupe for several decades to successfully treat OUD.</text:p>
      <text:p text:style-name="P24">*******************************************************************************************************</text:p>
      <text:p text:style-name="P24">Maybe as part of the settlement of the lawsuits against Purdue Pharma and others, they could be required to pay the states for MAT programs. Just a thought.</text:p>
      <text:p text:style-name="P24">By DEBORAH SONTAG </text:p>
      <text:p text:style-name="P4"/>
      <text:p text:style-name="P17"><text:a xlink:type="simple" xlink:href="https://www.nytimes.com/2013/11/17/health/in-demand-in-clinics-and-on-the-street-bupe-can-be-savior-or-menace.html" text:style-name="Internet_20_link" text:visited-style-name="Visited_20_Internet_20_Link">https://www.nytimes.com/2013/11/17/health/in-demand-in-clinics-and-on-the-street-bupe-can-be-savior-or-menace.html</text:a></text:p>
      <text:p text:style-name="P4"/>
      <text:h text:style-name="P23" text:outline-level="1">Treating Heroin Addiction With Heroin: What You Need to Know</text:h>
      <text:p text:style-name="P4"/>
      <text:p text:style-name="P12"><text:a xlink:type="simple" xlink:href="https://www.rollingstone.com/culture/culture-news/treating-heroin-addiction-with-heroin-what-you-need-to-know-196882/" text:style-name="Internet_20_link" text:visited-style-name="Visited_20_Internet_20_Link">https://www.rollingstone.com/culture/culture-news/treating-heroin-addiction-with-heroin-what-you-need-to-know-196882/</text:a></text:p>
      <text:p text:style-name="P19"/>
      <text:p text:style-name="P6"/>
      <text:p text:style-name="P25">And while it had been speculated that the availability of such treatment options might change public perception of the risks associated with drug use and might lead to an increase in illicit drug use, the incidence of heroin abuse in Switzerland has declined sharply since the introduction of heroin assisted treatment. As a study published in <text:a xlink:type="simple" xlink:href="https://en.wikipedia.org/wiki/The_Lancet" text:style-name="Internet_20_link" text:visited-style-name="Visited_20_Internet_20_Link">The Lancet</text:a> concluded:</text:p>
      <text:p text:style-name="Quotations">The harm reduction policy of Switzerland and its emphasis on the medicalisation of the heroin problem seems to have contributed to the image of heroin as unattractive for young people."</text:p>
      <text:p text:style-name="Quotations">— <text:span text:style-name="Citation">Nordt, Carlos, and Rudolf Stohler, "Incidence of Heroin Use in Zurich, Switzerland: A Treatment Case Register Analysis"</text:span><text:bookmark text:name="cite_ref-17"/><text:a xlink:type="simple" xlink:href="https://en.wikipedia.org/wiki/Heroin-assisted_treatment#cite_note-17" text:style-name="Internet_20_link" text:visited-style-name="Visited_20_Internet_20_Link"><text:span text:style-name="Citation">[17]</text:span></text:a></text:p>
      <text:p text:style-name="P13"><text:a xlink:type="simple" xlink:href="https://en.wikipedia.org/wiki/Heroin-assisted_treatment" text:style-name="Internet_20_link" text:visited-style-name="Visited_20_Internet_20_Link">https://en.wikipedia.org/wiki/Heroin-assisted_treatment</text:a></text:p>
      <text:p text:style-name="P19"/>
      <text:p text:style-name="P6"><text:soft-page-break/></text:p>
      <text:p text:style-name="P6"><text:a xlink:type="simple" xlink:href="https://psychopharmacologyinstitute.com/clinical-psychiatry/substance-use-disorders/buprenorphine-formulations-practical-summary-clinicians/" text:style-name="Internet_20_link" text:visited-style-name="Visited_20_Internet_20_Link">https://psychopharmacologyinstitute.com/clinical-psychiatry/substance-use-disorders/buprenorphine-formulations-practical-summary-clinicians/</text:a></text:p>
      <text:p text:style-name="P6"/>
      <text:p text:style-name="P15">Describes the different formulations of bupe <text:span text:style-name="T3">used for </text:span>MAT. <text:span text:style-name="T2">Most of the MAT formulations are combined with naloxone. “Mono” bupe formulations are used for pregnant women, and persons with naloxone allergy. Describes how the combination formulations work to deter misuse by injection.</text:span></text:p>
      <text:p text:style-name="P15"/>
      <text:p text:style-name="P16">There is a generic, combination bupe/naloxone, sublingual tablet.</text:p>
      <text:p text:style-name="P15"/>
      <text:p text:style-name="P16">Prescribing bupe for addiction or SUD requires DEA waiver.</text:p>
      <text:p text:style-name="P16"/>
      <text:p text:style-name="P20"/>
      <text:p text:style-name="P7"/>
      <text:p text:style-name="P26"><text:a xlink:type="simple" xlink:href="https://www.statnews.com/2016/10/28/addiction-treatment-primary-care/" text:style-name="Internet_20_link" text:visited-style-name="Visited_20_Internet_20_Link">https://www.statnews.com/2016/10/28/addiction-treatment-primary-care/</text:a></text:p>
      <text:p text:style-name="P26"/>
      <text:h text:style-name="P29" text:outline-level="1">It’s time for primary care providers to embrace treating addiction</text:h>
      <text:p text:style-name="P26"/>
      <text:p text:style-name="P2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3T08:34:07.566451258</meta:creation-date>
    <dc:date>2018-07-21T18:11:05.957035900</dc:date>
    <meta:editing-duration>PT4H21M5S</meta:editing-duration>
    <meta:editing-cycles>9</meta:editing-cycles>
    <meta:generator>LibreOffice/5.1.6.2$Linux_X86_64 LibreOffice_project/10m0$Build-2</meta:generator>
    <meta:document-statistic meta:table-count="0" meta:image-count="0" meta:object-count="0" meta:page-count="3" meta:paragraph-count="39" meta:word-count="460" meta:character-count="3777" meta:non-whitespace-character-count="3350"/>
  </office:meta>
</office:document-meta>
</file>